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79</text:p>
          </table:table-cell>
          <table:table-cell table:number-columns-repeated="2" table:style-name="ce2"/>
          <table:table-cell office:value-type="string" table:style-name="ce6">
            <text:p>23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8:060804:164</text:p>
          </table:table-cell>
          <table:table-cell office:value-type="float" office:value="529240" table:style-name="ce14">
            <text:p>529240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5:000000:2235</text:p>
          </table:table-cell>
          <table:table-cell office:value-type="float" office:value="14500" table:style-name="ce14">
            <text:p>14500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5:000000:112</text:p>
          </table:table-cell>
          <table:table-cell office:value-type="float" office:value="23788108.399999999" table:style-name="ce14">
            <text:p>23788108.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801:2717</text:p>
          </table:table-cell>
          <table:table-cell office:value-type="float" office:value="23466.25" table:style-name="ce14">
            <text:p>23466.2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801:2718</text:p>
          </table:table-cell>
          <table:table-cell office:value-type="float" office:value="12202.45" table:style-name="ce14">
            <text:p>12202.4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801:2719</text:p>
          </table:table-cell>
          <table:table-cell office:value-type="float" office:value="3003.68" table:style-name="ce14">
            <text:p>3003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7:080101:1245</text:p>
          </table:table-cell>
          <table:table-cell office:value-type="float" office:value="1138912.2" table:style-name="ce14">
            <text:p>1138912.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100405:445</text:p>
          </table:table-cell>
          <table:table-cell office:value-type="float" office:value="9684145.8000000007" table:style-name="ce14">
            <text:p>9684145.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30201:6579</text:p>
          </table:table-cell>
          <table:table-cell office:value-type="float" office:value="54168" table:style-name="ce14">
            <text:p>541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40209:347</text:p>
          </table:table-cell>
          <table:table-cell office:value-type="float" office:value="36600" table:style-name="ce14">
            <text:p>36600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00000:187</text:p>
          </table:table-cell>
          <table:table-cell office:value-type="float" office:value="743359707.80000007" table:style-name="ce14">
            <text:p>743359707.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100301:429</text:p>
          </table:table-cell>
          <table:table-cell office:value-type="float" office:value="83950.59" table:style-name="ce14">
            <text:p>83950.5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40106:498</text:p>
          </table:table-cell>
          <table:table-cell office:value-type="float" office:value="2654536.86" table:style-name="ce14">
            <text:p>2654536.8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303:2880</text:p>
          </table:table-cell>
          <table:table-cell office:value-type="float" office:value="195194.61" table:style-name="ce14">
            <text:p>195194.6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020209:493</text:p>
          </table:table-cell>
          <table:table-cell office:value-type="float" office:value="2670.77" table:style-name="ce14">
            <text:p>2670.7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20102:240</text:p>
          </table:table-cell>
          <table:table-cell office:value-type="float" office:value="53027.62" table:style-name="ce14">
            <text:p>53027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070203:35</text:p>
          </table:table-cell>
          <table:table-cell office:value-type="float" office:value="122195.79" table:style-name="ce14">
            <text:p>122195.7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10403:193</text:p>
          </table:table-cell>
          <table:table-cell office:value-type="float" office:value="128790.92" table:style-name="ce14">
            <text:p>128790.9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50207:1056</text:p>
          </table:table-cell>
          <table:table-cell office:value-type="float" office:value="765470.36" table:style-name="ce14">
            <text:p>765470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10303:2821</text:p>
          </table:table-cell>
          <table:table-cell office:value-type="float" office:value="194999.22" table:style-name="ce14">
            <text:p>194999.2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130401:7968</text:p>
          </table:table-cell>
          <table:table-cell office:value-type="float" office:value="110606" table:style-name="ce14">
            <text:p>11060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30401:3972</text:p>
          </table:table-cell>
          <table:table-cell office:value-type="float" office:value="111559.5" table:style-name="ce14">
            <text:p>111559.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30401:7967</text:p>
          </table:table-cell>
          <table:table-cell office:value-type="float" office:value="115182.8" table:style-name="ce14">
            <text:p>115182.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9:060401:280</text:p>
          </table:table-cell>
          <table:table-cell office:value-type="float" office:value="708" table:style-name="ce14">
            <text:p>7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11:000000:112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11:000000:113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19:11:000000:137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19:11:000000:141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19:09:040402:19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19:09:040501:17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19:09:040403:1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19:10:060710:17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19:10:060710:17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19:10:060705:25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19:10:060705:2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19:10:060705:25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19:10:060705:25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19:10:060705:25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4">
            <text:p>19:10:060705:26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19:10:060705:26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4">
            <text:p>19:01:030127:6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19:01:010201:540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19:01:010201:54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19:01:170101:143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19:01:170101:146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4">
            <text:p>19:11:000000:17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19:11:010207:14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19:11:010331:31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19:11:020202:2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19:11:020209:49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4">
            <text:p>19:11:020209:73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4">
            <text:p>19:11:040112:23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19:11:040115:19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19:11:040115:19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4">
            <text:p>19:11:040115:20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4">
            <text:p>19:11:040115:20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4">
            <text:p>19:11:040122:20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4">
            <text:p>19:11:040125:15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4">
            <text:p>19:11:060105:44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19:11:060105:4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19:11:090101:580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4">
            <text:p>19:11:090101:83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4">
            <text:p>19:11:150401:1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4">
            <text:p>19:11:020211:15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4">
            <text:p>19:11:100807:138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4">
            <text:p>19:11:100807:1390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4">
            <text:p>19:11:100807:139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4">
            <text:p>19:11:100807:139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number-columns-spanned="2" table:number-rows-spanned="1" table:style-name="ce34">
            <text:p>10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3522E0D61302984EC89605806840E1FAD6C8B30181AFE2003FE3C6387936621FBA0DF562EE1DFCB19BCE88A270FD0197F5C656008176FA67CA17B5891B59FF2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59" table:style-name="ro2">
          <table:table-cell table:number-columns-repeated="16384"/>
        </table:table-row>
      </table:table>
      <table:database-ranges>
        <table:database-range table:target-range-address="Лист1.A16:Лист1.E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3T02:53:57Z</dc:date>
    <meta:print-date>2023-04-20T04:19:09Z</meta:print-date>
  </office:meta>
</office:document-meta>
</file>